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5in" fo:margin-top="0in" fo:margin-bottom="0in" table:align="left"/>
    </style:style>
    <style:style style:name="Table1.A" style:family="table-column">
      <style:table-column-properties style:column-width="2.5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65in" fo:margin-left="-0.075in" fo:margin-top="0in" fo:margin-bottom="0in" table:align="left"/>
    </style:style>
    <style:style style:name="Table2.A" style:family="table-column">
      <style:table-column-properties style:column-width="2.5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65in" fo:margin-left="-0.075in" fo:margin-top="0in" fo:margin-bottom="0in" table:align="left"/>
    </style:style>
    <style:style style:name="Table3.A" style:family="table-column">
      <style:table-column-properties style:column-width="2.5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margin-top="0in" fo:margin-bottom="0in" loext:contextual-spacing="false" fo:line-height="100%" fo:padding-left="0in" fo:padding-right="0in" fo:padding-top="0.0138in" fo:padding-bottom="0.0138in" fo:border-left="none" fo:border-right="none" fo:border-top="1.5pt solid #000000" fo:border-bottom="1.5pt solid #000000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style:font-name-asian="Times New Roman1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jdgxs"/><text:span text:style-name="T1">TRAX FREIGHT<text:tab/><text:tab/><text:tab/><text:tab/><text:tab/><text:tab/><text:tab/><text:tab/></text:span><text:span text:style-name="T2">Email To: contact@traxfreight.com<text:line-break/><text:tab/><text:tab/><text:tab/><text:tab/><text:tab/><text:tab/><text:tab/><text:tab/><text:tab/> <text:s text:c="4"/></text:span><text:span text:style-name="T1"><text:s text:c="52"/>CREDIT APPLICATION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Standard"><text:span text:style-name="T3">Legal Business Name</text:span></text:p>
            <text:p text:style-name="P1"/>
          </table:table-cell>
          <table:table-cell table:style-name="Table1.A1" office:value-type="string">
            <text:p text:style-name="Standard"><text:span text:style-name="T3">Trade Name-DBA</text:span></text:p>
          </table:table-cell>
          <table:table-cell table:style-name="Table1.A1" office:value-type="string">
            <text:p text:style-name="Standard"><text:span text:style-name="T2">Phone #</text:span><text:span text:style-name="T4"> _________________</text:span></text:p>
            <text:p text:style-name="Standard"><text:span text:style-name="T2">Fax #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Billing Address</text:span></text:p>
            <text:p text:style-name="P1"/>
          </table:table-cell>
          <table:table-cell table:style-name="Table1.A1" office:value-type="string">
            <text:p text:style-name="Standard"><text:span text:style-name="T2">City</text:span></text:p>
          </table:table-cell>
          <table:table-cell table:style-name="Table1.A1" office:value-type="string">
            <text:p text:style-name="Standard"><text:span text:style-name="T3">State </text:span><text:span text:style-name="T2"><text:s text:c="23"/></text:span><text:span text:style-name="T3">Zip Cod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Shipping Address</text:span></text:p>
            <text:p text:style-name="P1"/>
          </table:table-cell>
          <table:table-cell table:style-name="Table1.A1" office:value-type="string">
            <text:p text:style-name="Standard"><text:span text:style-name="T2">City</text:span></text:p>
          </table:table-cell>
          <table:table-cell table:style-name="Table1.A1" office:value-type="string">
            <text:p text:style-name="Standard"><text:span text:style-name="T3">State </text:span><text:span text:style-name="T2"><text:s text:c="23"/></text:span><text:span text:style-name="T3">Zip Code</text:span></text:p>
          </table:table-cell>
        </table:table-row>
      </table:table>
      <text:p text:style-name="P3"><draw:custom-shape text:anchor-type="paragraph" draw:z-index="14" draw:name="Image1" draw:style-name="gr1" draw:text-style-name="P10" svg:width="0.1098in" svg:height="0.1098in" svg:x="1.361in" svg:y="0.01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2" draw:style-name="gr1" draw:text-style-name="P10" svg:width="0.1098in" svg:height="0.1098in" svg:x="2.8472in" svg:y="0.01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Image3" draw:style-name="gr1" draw:text-style-name="P10" svg:width="0.1098in" svg:height="0.1098in" svg:x="3.861in" svg:y="0.01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age4" draw:style-name="gr1" draw:text-style-name="P10" svg:width="0.1098in" svg:height="0.1098in" svg:x="5.3472in" svg:y="0.01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Business Is a:<text:tab/><text:tab/>Corporation<text:tab/><text:tab/>LLC<text:tab/><text:tab/>Partnership<text:tab/><text:tab/>Proprietorship</text:span></text:p>
      <text:p text:style-name="P3"><text:span text:style-name="T2">Year Started_____________ State of Inc. _________Federal I.D.#:__________________________________ </text:span></text:p>
      <text:p text:style-name="P7"><text:span text:style-name="T2">Web Site Address:_________________________________ <text:s/>Dun &amp; Bradstreet #________________________</text:span></text:p>
      <text:p text:style-name="P3"><draw:custom-shape text:anchor-type="paragraph" draw:z-index="10" draw:name="Image5" draw:style-name="gr1" draw:text-style-name="P10" svg:width="0.1098in" svg:height="0.1098in" svg:x="1.3472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6" draw:style-name="gr1" draw:text-style-name="P10" svg:width="0.1098in" svg:height="0.1098in" svg:x="2.8335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re You a:<text:tab/><text:tab/>Subsidiary<text:tab/><text:tab/>Division (if yes, check which)</text:span></text:p>
      <text:p text:style-name="P3"><text:span text:style-name="T2">Parent Company Name:________________________________ Address _______________________________</text:span></text:p>
      <text:p text:style-name="P3"><text:span text:style-name="T2">City:__________________________________________ State:_______________________ Zip:____________</text:span></text:p>
      <text:p text:style-name="P3"><draw:custom-shape text:anchor-type="paragraph" draw:z-index="8" draw:name="Image7" draw:style-name="gr1" draw:text-style-name="P10" svg:width="0.1098in" svg:height="0.1098in" svg:x="4.8752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8" draw:style-name="gr1" draw:text-style-name="P10" svg:width="0.1098in" svg:height="0.1098in" svg:x="5.861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o you require a purchase order# before we accept an order?<text:tab/><text:tab/>Yes<text:tab/><text:tab/>No</text:span></text:p>
      <text:p text:style-name="P3"><text:span text:style-name="T2">A/P Contact _____________________________A/P Email____________________________</text:span></text:p>
      <text:p text:style-name="P5"><draw:custom-shape text:anchor-type="paragraph" draw:z-index="6" draw:name="Image9" draw:style-name="gr1" draw:text-style-name="P10" svg:width="0.1098in" svg:height="0.1098in" svg:x="1.361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10" draw:style-name="gr1" draw:text-style-name="P10" svg:width="0.1098in" svg:height="0.1098in" svg:x="1.3472in" svg:y="0.26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11" draw:style-name="gr1" draw:text-style-name="P10" svg:width="0.1098in" svg:height="0.1098in" svg:x="1.9583in" svg:y="0.26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12" draw:style-name="gr1" draw:text-style-name="P10" svg:width="0.1098in" svg:height="0.1098in" svg:x="3.3472in" svg:y="0.263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/P Phone__________________ Estimated Monthly Purchases. $ _____________ <text:s text:c="2"/><text:line-break/>Terms Requested:<text:tab/>COD<text:tab/> <text:s text:c="2"/>Credit Card <text:s text:c="3"/><text:tab/>Net terms – Credit Limit Requested $_________________</text:span></text:p>
      <text:p text:style-name="P3"><draw:custom-shape text:anchor-type="paragraph" draw:z-index="2" draw:name="Image13" draw:style-name="gr1" draw:text-style-name="P10" svg:width="0.1098in" svg:height="0.1098in" svg:x="1.3472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14" draw:style-name="gr1" draw:text-style-name="P10" svg:width="0.1098in" svg:height="0.1098in" svg:x="2.8472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15" draw:style-name="gr1" draw:text-style-name="P10" svg:width="0.1098in" svg:height="0.1098in" svg:x="4.3472in" svg:y="0.028in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Check one:<text:tab/><text:tab/>Principal<text:tab/><text:tab/>Partner<text:tab/><text:tab/><text:tab/>Proprietor</text:span></text:p>
      <text:p text:style-name="P3"><text:span text:style-name="T2">Name:____________________________________________________ Social Security#__________________</text:span></text:p>
      <text:p text:style-name="P3"><text:span text:style-name="T2">Home Address:_________________________________ City:___________________ State: ___ Zip:________</text:span></text:p>
      <text:p text:style-name="P3"><text:span text:style-name="T2">Home Phone:_______________________ Mobile #______________________Email_____________________</text:span></text:p>
      <text:p text:style-name="P3"><text:span text:style-name="T1">Bank References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Standard"><text:span text:style-name="T3">Name</text:span></text:p>
            <text:p text:style-name="P2"/>
          </table:table-cell>
          <table:table-cell table:style-name="Table2.A1" office:value-type="string">
            <text:p text:style-name="Standard"><text:span text:style-name="T3">Contact Name</text:span></text:p>
          </table:table-cell>
          <table:table-cell table:style-name="Table2.A1" office:value-type="string">
            <text:p text:style-name="Standard"><text:span text:style-name="T3">Phone 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Street Address</text:span></text:p>
            <text:p text:style-name="P2"/>
          </table:table-cell>
          <table:table-cell table:style-name="Table2.A1" office:value-type="string">
            <text:p text:style-name="Standard"><text:span text:style-name="T3">City, State, zip Code</text:span></text:p>
          </table:table-cell>
          <table:table-cell table:style-name="Table2.A1" office:value-type="string">
            <text:p text:style-name="Standard"><text:span text:style-name="T3">Date Opened</text:span></text:p>
          </table:table-cell>
        </table:table-row>
      </table:table>
      <text:p text:style-name="P3"><text:span text:style-name="T2">Type of Account<text:tab/>Checking No________________ Saving No_______________ Loan No_____________</text:span></text:p>
      <text:p text:style-name="P6"><text:span text:style-name="T1">Trade References (Major Supplies)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Standard"><text:span text:style-name="T3">1. Name</text:span></text:p>
            <text:p text:style-name="P2"/>
          </table:table-cell>
          <table:table-cell table:style-name="Table3.A1" office:value-type="string">
            <text:p text:style-name="Standard"><text:span text:style-name="T3">Contact Name</text:span></text:p>
          </table:table-cell>
          <table:table-cell table:style-name="Table3.A1" office:value-type="string">
            <text:p text:style-name="Standard"><text:span text:style-name="T3">Phone No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Street Address</text:span></text:p>
            <text:p text:style-name="P2"/>
          </table:table-cell>
          <table:table-cell table:style-name="Table3.A1" office:value-type="string">
            <text:p text:style-name="Standard"><text:span text:style-name="T3">City, State, Zip Code</text:span></text:p>
          </table:table-cell>
          <table:table-cell table:style-name="Table3.A1" office:value-type="string">
            <text:p text:style-name="Standard"><text:span text:style-name="T3">Account No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2. Name</text:span></text:p>
          </table:table-cell>
          <table:table-cell table:style-name="Table3.A1" office:value-type="string">
            <text:p text:style-name="Standard"><text:span text:style-name="T3">Contact Name</text:span></text:p>
          </table:table-cell>
          <table:table-cell table:style-name="Table3.A1" office:value-type="string">
            <text:p text:style-name="Standard"><text:span text:style-name="T3">Phone No.</text:span></text:p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Street address</text:span></text:p>
          </table:table-cell>
          <table:table-cell table:style-name="Table3.A1" office:value-type="string">
            <text:p text:style-name="Standard"><text:span text:style-name="T3">City, State, Zip Code</text:span></text:p>
          </table:table-cell>
          <table:table-cell table:style-name="Table3.A1" office:value-type="string">
            <text:p text:style-name="Standard"><text:span text:style-name="T3">Account No.</text:span></text:p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3. Name</text:span></text:p>
          </table:table-cell>
          <table:table-cell table:style-name="Table3.A1" office:value-type="string">
            <text:p text:style-name="Standard"><text:span text:style-name="T3">Contact Name</text:span></text:p>
          </table:table-cell>
          <table:table-cell table:style-name="Table3.A1" office:value-type="string">
            <text:p text:style-name="Standard"><text:span text:style-name="T3">Phone No.</text:span></text:p>
            <text:p text:style-name="P2"/>
          </table:table-cell>
        </table:table-row>
        <table:table-row table:style-name="Table3.1">
          <table:table-cell table:style-name="Table3.A1" office:value-type="string">
            <text:p text:style-name="Standard"><text:span text:style-name="T3">Street Address</text:span></text:p>
          </table:table-cell>
          <table:table-cell table:style-name="Table3.A1" office:value-type="string">
            <text:p text:style-name="Standard"><text:span text:style-name="T3">City, State, Zip Code</text:span></text:p>
          </table:table-cell>
          <table:table-cell table:style-name="Table3.A1" office:value-type="string">
            <text:p text:style-name="Standard"><text:span text:style-name="T3">Account No.</text:span></text:p>
            <text:p text:style-name="P2"/>
          </table:table-cell>
        </table:table-row>
      </table:table>
      <text:p text:style-name="P3"><text:span text:style-name="T3">You represent you are an authorized representative with authority to enter into this agreement and the information contained in this Application and any attachment is true, correct and complete. <text:s/>You consent to Vendor obtaining information about you personally and the Applicant from credit reporting agencies and other sources Vendor deems appropriate in considering this Application. <text:s/>If credit is extended, you agree to be bound by all of the terms and conditions on Vendor’s invoices and posted on Vendor’s website.</text:span></text:p>
      <text:p text:style-name="P4"/>
      <text:p text:style-name="P3"><text:span text:style-name="T2">________________________________<text:tab/>_____________<text:tab/>_____________________</text:span></text:p>
      <text:p text:style-name="P3"><text:span text:style-name="T2">Signature<text:tab/><text:tab/><text:tab/><text:tab/><text:tab/>Date<text:tab/><text:tab/><text:tab/>Titl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/>
      <style:text-properties fo:color="#345a8a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/>
      <style:text-properties fo:color="#4f81bd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/>
      <style:text-properties fo:color="#17365d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text-properties fo:color="#4f81bd" fo:font-size="12pt" fo:font-style="italic" style:font-size-asian="12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54" meta:word-count="275" meta:character-count="2486" meta:non-whitespace-character-count="2112"/>
    <meta:generator>LibreOfficeDev/6.0.5.2$Linux_X86_64 LibreOffice_project/</meta:generator>
  </office:meta>
</office:document-meta>
</file>